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Normalny" style:family="paragraph">
      <style:paragraph-properties fo:text-align="justify" fo:margin-top="0.0694in" fo:margin-bottom="0.0694in" fo:line-height="115%"/>
      <style:text-properties style:font-name-asian="Times New Roman" fo:font-weight="bold" style:font-weight-asian="bold" style:language-asian="pl" style:country-asian="PL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text-align="justify"/>
    </style:style>
    <style:style style:name="P17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top="0.0694in" fo:margin-bottom="0.0694in" fo:line-height="115%" fo:text-indent="0.4923in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Normalny" style:family="paragraph">
      <style:paragraph-properties fo:text-align="justify" fo:margin-top="0.0694in" fo:margin-bottom="0.0694in"/>
      <style:text-properties style:font-name-asian="Times New Roman" style:language-asian="pl" style:country-asian="PL"/>
    </style:style>
    <style:style style:name="P25" style:parent-style-name="Default" style:family="paragraph">
      <style:paragraph-properties fo:text-align="justify" fo:line-height="200%"/>
    </style:style>
    <style:style style:name="P26" style:parent-style-name="Default" style:family="paragraph">
      <style:paragraph-properties fo:line-height="200%"/>
    </style:style>
    <style:style style:name="P27" style:parent-style-name="Default" style:family="paragraph">
      <style:paragraph-properties fo:line-height="200%"/>
    </style:style>
    <style:style style:name="P28" style:parent-style-name="Default" style:family="paragraph">
      <style:paragraph-properties fo:line-height="200%"/>
    </style:style>
    <style:style style:name="P29" style:parent-style-name="Default" style:family="paragraph">
      <style:paragraph-properties fo:line-height="200%"/>
    </style:style>
    <style:style style:name="P30" style:parent-style-name="Default" style:family="paragraph">
      <style:paragraph-properties fo:line-height="200%"/>
    </style:style>
    <style:style style:name="P31" style:parent-style-name="Default" style:family="paragraph">
      <style:paragraph-properties fo:line-height="200%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s/>…………………………………..</text:p>
      <text:p text:style-name="P3">(pieczęć wykonawcy)</text:p>
      <text:p text:style-name="P4"/>
      <text:p text:style-name="P5"/>
      <text:p text:style-name="P6">FORMULARZ OFERTY</text:p>
      <text:p text:style-name="P7"/>
      <text:p text:style-name="P8">„Wykonanie<text:s/>studium wykonalności dla przedsięwzięcia polegającego na przebudowie<text:s/><text:s text:c="21"/>i modernizacji Publicznego Przedszkola Samorządowego „Bajkowa Kraina” w Zbiersku, Działanie 9.3.1 Inwestowanie w rozwój infrastruktury przedszkolnej, Wielkopolski Regionalny Program Operacyjny na lata 2014-2020”</text:p>
      <text:p text:style-name="P9"/>
      <text:p text:style-name="Default"/>
      <text:p text:style-name="P10"/>
      <text:p text:style-name="P11">Dane<text:s/>dotyczące<text:s/>oferenta:</text:p>
      <text:p text:style-name="P12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13">...........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16"/>
      <text:p text:style-name="P17">Zobowiązanie oferenta<text:s/></text:p>
      <text:p text:style-name="P18">Zobowiązuję się wykonać<text:s/><text:span text:style-name="T19">studium wykonalności dla przedsięwzię</text:span><text:span text:style-name="T20">cia polegającego na przebudowie</text:span><text:span text:style-name="T21"><text:s/>i modernizacji Publicznego Przedszkola Samorządowego „Bajkowa Kraina”<text:s/></text:span><text:span text:style-name="T22"><text:s text:c="21"/></text:span><text:span text:style-name="T23">w Zbiersku, Działanie 9.3.1 Inwestowanie w rozwój infrastruktury przedszkolnej, Wielkopolski Regionalny Program Operacyjny na lata 2014-2020”</text:span></text:p>
      <text:soft-page-break/>
      <text:p text:style-name="P24">za kwotę:</text:p>
      <text:p text:style-name="P25">cena netto ……………………………………………………………............................................…zł<text:s/></text:p>
      <text:p text:style-name="P26">(słownie ………………………………………………………………...………….……………….zł)</text:p>
      <text:p text:style-name="P27">podatek VAT …………………………………………………….…………………………….…….zł</text:p>
      <text:p text:style-name="P28">cena brutto …………………………………………………………….……………………….……zł</text:p>
      <text:p text:style-name="P29">(słownie ………………………………………………………………...………….……………….zł)</text:p>
      <text:p text:style-name="P30"/>
      <text:p text:style-name="P31">Zobowiązuję się wykonać całość zamówienia do dnia: ………………………………………………</text:p>
      <text:p text:style-name="Default"/>
      <text:p text:style-name="P32"/>
      <text:p text:style-name="P33"><text:tab/></text:p>
      <text:p text:style-name="Default"/>
      <text:p text:style-name="Default"/>
      <text:p text:style-name="Default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02-13T07:58:00Z</meta:creation-date>
    <dc:date>2017-02-13T08:07:00Z</dc:date>
    <meta:template xlink:href="Normal" xlink:type="simple"/>
    <meta:editing-cycles>5</meta:editing-cycles>
    <meta:editing-duration>PT600S</meta:editing-duration>
    <meta:document-statistic meta:page-count="2" meta:paragraph-count="4" meta:word-count="341" meta:character-count="2386" meta:row-count="17" meta:non-whitespace-character-count="2049"/>
  </office:meta>
</office:document-meta>
</file>